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size="11pt" style:font-name-asian="Verdana" style:font-size-asian="11pt" style:font-name-complex="Verdana" style:font-size-complex="11pt"/>
    </style:style>
    <style:style style:name="T8" style:family="text">
      <style:text-properties fo:font-size="11pt" fo:font-style="normal" fo:font-weight="normal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font-style="normal" fo:font-weight="normal" style:font-name-asian="Verdana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4">, 17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ro. 32015 CD BJS)</text:span>, cuyo texto a continuación se transcribe:</text:p>
      <text:p text:style-name="P5"/>
      <text:p text:style-name="P9"><text:span text:style-name="T7">“</text:span><text:span text:style-name="T9">La Cámara de Diputados de la Provincia solicita al Poder Ejecutivo, a través del organismo correspondiente, adopte las medidas pertinentes a los efectos de evitar que se produzca el desalojo de un grupo de pequeños productores agropecuarios de la localidad de Bigand, que históricamente explota unas tierras en litigio judicial</text:span><text:span text:style-name="T8"> </text:span><text:span text:style-name="T5">.</text:span><text:span text:style-name="T6">”</text:span></text:p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7:46:41</dc:date>
    <meta:print-date>2016-11-17T16:03:43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34" meta:character-count="842" meta:non-whitespace-character-count="713"/>
  </office:meta>
</office:document-meta>
</file>